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</style:style>
    <style:style style:name="P25" style:family="paragraph" style:parent-style-name="Normale">
      <style:paragraph-properties fo:orphans="2" fo:widows="2" style:text-autospace="ideograph-alpha"/>
    </style:style>
    <style:style style:name="P26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orphans="2" fo:widows="2" style:text-autospace="ideograph-alpha"/>
    </style:style>
    <style:style style:name="P28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</style:style>
    <style:style style:name="P32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353cm" fo:line-height="115%"/>
    </style:style>
    <style:style style:name="P34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6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7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5">COMUNE DI SAN CASCIANO IN VAL DI PESA</text:p>
            <text:p text:style-name="P36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3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8"/>
      <text:p text:style-name="P7">VERBALE DELLA COMMISSIONE COMUNALE PER IL PAESAGGIO</text:p>
      <text:p text:style-name="P9"/>
      <text:p text:style-name="P7">SERVIZIO URBANISTICA ED EDILIZIA</text:p>
      <text:p text:style-name="P5"/>
      <text:p text:style-name="P7">Seduta del 22 Maggio 2019</text:p>
      <text:p text:style-name="P5"/>
      <text:p text:style-name="P34">Il giorno 22 Maggio 2019 nella sede di Via del Cassero n. 19, legalmente convocata, si è riunita la Commissione Comunale per il Paesaggio composta dai Sigg.ri:</text:p>
      <text:p text:style-name="P5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7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7"><text:span text:style-name="Car._20_predefinito_20_paragrafo"><text:span text:style-name="T3">Assenti</text:span></text:span></text:p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7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9">X</text:p>
          </table:table-cell>
          <table:table-cell table:style-name="Tabella3.E1" office:value-type="string">
            <text:p text:style-name="P2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7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9">X</text:p>
          </table:table-cell>
          <table:table-cell table:style-name="Tabella4.E1" office:value-type="string">
            <text:p text:style-name="P28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Constatata la legalità della seduta il Presidente dichiara aperta la stessa per la trattazione degli oggetti di cui entro.</text:p>
      <text:p text:style-name="P16"/>
      <text:p text:style-name="P32"/>
      <text:p text:style-name="P24"><text:soft-page-break/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4"><text:span text:style-name="Car._20_predefinito_20_paragrafo"><text:span text:style-name="T1">HA EMESSO I SEGUENTI PARERI:</text:span></text:span></text:p>
      <text:p text:style-name="P6"/>
      <text:p text:style-name="P30"/>
      <text:p text:style-name="P25"><text:span text:style-name="Car._20_predefinito_20_paragrafo"><text:span text:style-name="T1">Pratica n. 2019/0392 - Autorizzazione Paesaggistica Semplificata</text:span></text:span></text:p>
      <text:p text:style-name="P16">Descrizione dell'opera: realizzazione recinzione resede esclusivo</text:p>
      <text:p text:style-name="P25"><text:span text:style-name="Car._20_predefinito_20_paragrafo"><text:span text:style-name="T1">Decisione della Commissione per il Paesaggio:</text:span></text:span></text:p>
      <text:p text:style-name="P18">Parere n. 89: FAVOREVOLE CON PRESCRIZIONI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0">ESPRIME PARERE FAVOREVOLE in quanto l'intervento proposto è compatibile con gli elementi identitari del Vincolo e conforme alla disciplina dello Statuto del Territorio del PIT, A CONDIZIONE CHE gli elementi verticali siano realizzati con paletti in ferro di colore verde. </text:p>
      <text:p text:style-name="P22"/>
      <text:p text:style-name="P25"><text:span text:style-name="Car._20_predefinito_20_paragrafo"><text:span text:style-name="T1">Pratica n. 2019/0420 - Richiesta applicazione art. 149</text:span></text:span></text:p>
      <text:p text:style-name="P16">Descrizione dell'opera: insegna d'esercizio</text:p>
      <text:p text:style-name="P25"><text:span text:style-name="Car._20_predefinito_20_paragrafo"><text:span text:style-name="T1">Decisione della Commissione per il Paesaggio:</text:span></text:span></text:p>
      <text:p text:style-name="P18">Parere n. 90: SOSPESO PER RICHIESTA NUOVI ELABORATI/INTEGRAZIONI</text:p>
      <text:p text:style-name="P20">La Commissione, verificati gli elementi caratterizzanti il contesto paesaggistico di riferimento e valutato l'intervento proposto, ritiene l'intervento di cui trattasi NON riconducibile alle fattispecie <text:soft-page-break/>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AD AUTORIZZAZIONE PAESAGGISTICA. </text:p>
      <text:p text:style-name="P20">La Commissione sospende il proprio parere al fine di richiedere una nuova soluzione con una scelta di colore meno impattante e con caratteri di dimensioni inferiori. Si richiede inoltre di presentare documentazione tecnica con disegni quotati in scala adeguata. </text:p>
      <text:p text:style-name="P22"/>
      <text:p text:style-name="P25"><text:span text:style-name="Car._20_predefinito_20_paragrafo"><text:span text:style-name="T1">Pratica n. 2019/0405 - Autorizzazione Paesaggistica Semplificata</text:span></text:span></text:p>
      <text:p text:style-name="P16">Descrizione dell'opera: taglio di vegetazione arborea ed arbustiva - loc. Castelvari - San Lussorio</text:p>
      <text:p text:style-name="P25"><text:span text:style-name="Car._20_predefinito_20_paragrafo"><text:span text:style-name="T1">Decisione della Commissione per il Paesaggio:</text:span></text:span></text:p>
      <text:p text:style-name="P18">Parere n. 91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2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0">ESPRIME PARERE FAVOREVOLE in quanto l'intervento proposto è compatibile con gli elementi identitari del Vincolo e conforme alla disciplina dello Statuto del Territorio del PIT. </text:p>
      <text:p text:style-name="P20">Si precisa che per la realizzazione della nuova coltura dovrà essere richiesta un'ulteriore autorizzazione paesaggistica. </text:p>
      <text:p text:style-name="P22"/>
      <text:p text:style-name="P25"><text:span text:style-name="Car._20_predefinito_20_paragrafo"><text:span text:style-name="T1">Pratica n. 2019/0442 - Richiesta applicazione art. 149</text:span></text:span></text:p>
      <text:p text:style-name="P16">Descrizione dell'opera: </text:p>
      <text:p text:style-name="P25"><text:span text:style-name="Car._20_predefinito_20_paragrafo"><text:span text:style-name="T1">Decisione della Commissione per il Paesaggio:</text:span></text:span></text:p>
      <text:p text:style-name="P18">Parere n. 92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22"/>
      <text:p text:style-name="P25"><text:span text:style-name="Car._20_predefinito_20_paragrafo"><text:span text:style-name="T1">Pratica n. 2019/0421 - Autorizzazione Paesaggistica Semplificata</text:span></text:span></text:p>
      <text:p text:style-name="P16">Descrizione dell'opera: installazione nell'area di pertinenza dell'edificio di proprietà, di arredo esterno posto in posizione distaccata dall'edificio </text:p>
      <text:p text:style-name="P25"><text:soft-page-break/><text:span text:style-name="Car._20_predefinito_20_paragrafo"><text:span text:style-name="T1">Decisione della Commissione per il Paesaggio:</text:span></text:span></text:p>
      <text:p text:style-name="P18">Parere n. 93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0">ESPRIME PARERE FAVOREVOLE in quanto l'intervento proposto è compatibile con gli elementi identitari del Vincolo e conforme alla disciplina dello Statuto del Territorio del PIT. </text:p>
      <text:p text:style-name="P16"/>
      <text:p text:style-name="P31"><text:span text:style-name="Car._20_predefinito_20_paragrafo"><text:span text:style-name="T1">Pratica n. 2019/0238 - Autorizzazione Paesaggistica</text:span></text:span></text:p>
      <text:p text:style-name="P16">Descrizione dell'opera: realizzazione di terrazzo a sbalzo su prospetto posteriore</text:p>
      <text:p text:style-name="P25"><text:span text:style-name="Car._20_predefinito_20_paragrafo"><text:span text:style-name="T1">Decisione della Commissione per il Paesaggio:</text:span></text:span></text:p>
      <text:p text:style-name="P18">Parere n. 94: NEGATIVO</text:p>
      <text:p text:style-name="P20">La Commissione Comunale per il Paesaggio ritiene che l'intervento di cui trattasi, per la sua natura ed entità, rientri tra gli interventi di cui all'art. 3 del D.P.R. 13 febbraio 2017, n. 31, in particolare sia riconducibile agli interventi ed opere di cui al punto n° B.3 dell'Allegato B al D.P.R. medesimo e debba pertanto essere assoggettato al procedimento semplificato di autorizzazione paesaggistica previsto dal D.P.R. 13 febbraio 2017, n. 31.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che l'intervento proposto, ivi comprese le caratteristiche architettoniche, la collocazione e i materiali previsti, NON risulta compatibile con il contesto di paesaggistico di riferimento in quanto il progetto non è compatibile con la composizione del prospetto esistente e con le caratteristiche storico-tipologiche del tessuto;</text:p>
      <text:p text:style-name="P20">ESPRIME PARERE NEGATIVO, in quanto, per le motivazioni indicate in premessa, l'intervento proposto non è compatibile con i valori paesaggistici presenti nel contesto di riferimento. Si propone, ai sensi dell'art. 11 comma 6 del D.P.R. 31/2017, di modificare il progetto prevedendo una soluzione che mantenga gli allineamenti delle aperture, affinché possa essere formulata una proposta di accoglimento dell'istanza. </text:p>
      <text:p text:style-name="P21"/>
      <text:p text:style-name="P31"><text:span text:style-name="Car._20_predefinito_20_paragrafo"><text:span text:style-name="T1">Pratica n. 2019/0129 - Accertamento di Compatibilità Paesaggistica </text:span></text:span></text:p>
      <text:p text:style-name="P16">Descrizione dell'opera: modifiche al resede esterno esclusivo, alle tramezzature interne, alle aperture poste in facciata e modifiche in sagoma sul prospetto frontale</text:p>
      <text:p text:style-name="P25"><text:span text:style-name="Car._20_predefinito_20_paragrafo"><text:span text:style-name="T1">Decisione della Commissione per il Paesaggio:</text:span></text:span></text:p>
      <text:p text:style-name="P18">Parere n. 95: FAVOREVOLE</text:p>
      <text:p text:style-name="P20"><text:soft-page-break/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23"/>
      <text:p text:style-name="P25"><text:span text:style-name="Car._20_predefinito_20_paragrafo"><text:span text:style-name="T1">Pratica n. 2019/0136 - Accertamento di Compatibilità Paesaggistica </text:span></text:span></text:p>
      <text:p text:style-name="P16">Descrizione dell'opera: lievi spostamenti murari, aumenti di sezione per trasformazione in muri portanti, realizzazione di seconda cucina, realizzazione di 2 camini, realizzazione di due aperture di accesso al sottotetto, modifiche alle aperture/finestre, piccole modifiche alle scale di collegamento, realizzazione di un tratto di scannafosso oltre a modifche spostamento fosse biologiche.</text:p>
      <text:p text:style-name="P25"><text:span text:style-name="Car._20_predefinito_20_paragrafo"><text:span text:style-name="T1">Decisione della Commissione per il Paesaggio:</text:span></text:span></text:p>
      <text:p text:style-name="P18">Parere n. 96: FAVOREVOLE</text:p>
      <text:p text:style-name="P20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21"/>
      <text:p text:style-name="P31"><text:span text:style-name="Car._20_predefinito_20_paragrafo"><text:span text:style-name="T1">Pratica n. 2019/0121 - Autorizzazione Paesaggistica Semplificata</text:span></text:span></text:p>
      <text:p text:style-name="P16">Descrizione dell'opera: modifiche esterne di lieve entita' inerenti la trasformazione di una finestra esistente in porta-finestra in modo da creare un accesso all'area giorno e l'accorpamento di due porte finestre vicine in un'unica apertura delle medesime dimensioni più centrata rispetto alla stanza </text:p>
      <text:p text:style-name="P25"><text:span text:style-name="Car._20_predefinito_20_paragrafo"><text:span text:style-name="T1">Decisione della Commissione per il Paesaggio:</text:span></text:span></text:p>
      <text:p text:style-name="P18">Parere n. 97: PARZIALMENTE FAVOREVOLE</text:p>
      <text:p text:style-name="P20">La Commissione, vista la richiesta di riesame, ritiene congrua la larghezza di m. 1,30 per l'apertura sul prospetto tergale al piano terreno.</text:p>
      <text:p text:style-name="P22"/>
      <text:p text:style-name="P25"><text:span text:style-name="Car._20_predefinito_20_paragrafo"><text:span text:style-name="T1">Pratica n. 2019/0312 - Autorizzazione Paesaggistica Semplificata</text:span></text:span></text:p>
      <text:p text:style-name="P16">Descrizione dell'opera: variante all'autorizzazione paesaggistica n. 2014/717 rilasciata in data 18/02/2015</text:p>
      <text:p text:style-name="P25"><text:span text:style-name="Car._20_predefinito_20_paragrafo"><text:span text:style-name="T1">Decisione della Commissione per il Paesaggio:</text:span></text:span></text:p>
      <text:p text:style-name="P18">Parere n. 98: PARZIALMENTE FAVOREVOLE</text:p>
      <text:p text:style-name="P20">La Commissione Comunale per il Paesaggio ritiene che l'intervento di cui trattasi, fatta eccezione per l'intervento in corso d'opera di demolizione e ricostruzione del volume accessorio, per la sua natura ed entità, rientri tra gli interventi di cui all'art. 3 del D.P.R. 13 febbraio 2017, n. 31, in particolare che sia riconducibile agli interventi ed opere di cui ai punti n° B.3, B.4, B.8, B.18 e B.21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0">ESPRIME PARERE FAVOREVOLE in quanto l'intervento proposto è compatibile con gli elementi identitari del Vincolo e conforme alla disciplina dello Statuto del Territorio del PIT Si precisa che per quanto concerne l'intervento di demolizione e ricostruzione in corso d'opera dovrà essere presentata domanda di accertamento di compatibilità paesaggistica in quanto l'intervento di <text:soft-page-break/>dermolizione e ricostruzione sarebbe stato soggetto ad autorizzazione paesaggistica semplificata di cui al punto B. 41 D.P.R. 31/2017. </text:p>
      <text:p text:style-name="P22"/>
      <text:p text:style-name="P25"><text:span text:style-name="Car._20_predefinito_20_paragrafo"><text:span text:style-name="T1">Pratica n. 2019/0406 - Autorizzazione Paesaggistica Semplificata</text:span></text:span></text:p>
      <text:p text:style-name="P16">Descrizione dell'opera: installazione di impianto fotovoltaico per autoconsumo su porzione di copertura, a servizio di unità immobiliare ad uso magazzino </text:p>
      <text:p text:style-name="P25"><text:span text:style-name="Car._20_predefinito_20_paragrafo"><text:span text:style-name="T1">Decisione della Commissione per il Paesaggio:</text:span></text:span></text:p>
      <text:p text:style-name="P18">Parere n. 99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20">LA COMMISSIONE COMUNALE PER IL PAESAGGIO</text:p>
      <text:p text:style-name="P20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0">ESPRIME PARERE FAVOREVOLE in quanto l'intervento proposto è compatibile con gli elementi identitari del Vincolo e conforme alla disciplina dello Statuto del Territorio del PIT. </text:p>
      <text:p text:style-name="P22"/>
      <text:p text:style-name="P25"><text:span text:style-name="Car._20_predefinito_20_paragrafo"><text:span text:style-name="T1">Pratica n. 2019/0310 - Accertamento di Conformità </text:span></text:span></text:p>
      <text:p text:style-name="P16">Descrizione dell'opera: realizzazione di comignolo fumario e traslazione di pannello solare termico su stessa falda di edificio per civile abitazione </text:p>
      <text:p text:style-name="P25"><text:span text:style-name="Car._20_predefinito_20_paragrafo"><text:span text:style-name="T1">Decisione della Commissione per il Paesaggio:</text:span></text:span></text:p>
      <text:p text:style-name="P18">Parere n. 100: FAVOREVOLE ART. 149 D.LGS. 42/2004/ALL. A DPR31</text:p>
      <text:p text:style-name="P20">La Commissione, vista la richiesta di riesame e valutate le motivazioni addotte dal Tecnico incaricato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l punto A.2 dell'Allegato stesso e come tale NON SOGGETTO AD AUTORIZZAZIONE PAESAGGISTICA né quindi ad ACCERTAMENTO DI COMPATIBILITA' PAESAGGISTICA ai sensi dell'art. 167 del D.Lgs. 42/2004. </text:p>
      <text:p text:style-name="P22"/>
      <text:p text:style-name="P25"><text:span text:style-name="Car._20_predefinito_20_paragrafo"><text:span text:style-name="T1">Pratica n. 2019/0380 - Parere Commissione Paesaggio</text:span></text:span></text:p>
      <text:p text:style-name="P16">Descrizione dell'opera: RESTAURO CON RIORDINO FUNZIONALE DI ANNESSO AGRICOLO</text:p>
      <text:p text:style-name="P25"><text:span text:style-name="Car._20_predefinito_20_paragrafo"><text:span text:style-name="T1">Decisione della Commissione per il Paesaggio:</text:span></text:span></text:p>
      <text:p text:style-name="P18">Parere n. 101: FAVOREVOLE</text:p>
      <text:p text:style-name="P19">La Commissione, ai sensi dell'art. 5 comma 5 del Regolamento Edilizio Comunale, valutata la natura e l'entità dell'intervento proposto, ivi comprese le caratteristiche costruttive e i materiali <text:soft-page-break/>utilizzati, ritiene che l'intervento da realizzare rientri nella categoria del restauro e risanamento conservativo. </text:p>
      <text:p text:style-name="P22"/>
      <text:p text:style-name="P25"><text:span text:style-name="Car._20_predefinito_20_paragrafo"><text:span text:style-name="T1">Pratica n. 2019/0105 - Accertamento di Conformità </text:span></text:span></text:p>
      <text:p text:style-name="P16">Descrizione dell'opera: modifiche prospettiche ed interne</text:p>
      <text:p text:style-name="P25"><text:span text:style-name="Car._20_predefinito_20_paragrafo"><text:span text:style-name="T1">Decisione della Commissione per il Paesaggio:</text:span></text:span></text:p>
      <text:p text:style-name="P18">Parere n. 102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 </text:p>
      <text:p text:style-name="P21"/>
      <text:p text:style-name="P31"><text:span text:style-name="Car._20_predefinito_20_paragrafo"><text:span text:style-name="T1">Pratica n. 2018/0446 - Accertamento di Compatibilità Paesaggistica </text:span></text:span></text:p>
      <text:p text:style-name="P16">Descrizione dell'opera: diverso dimensionamento dei vani finestra e spostamento dell'accesso al resede di pertinenza in difformità da autorizzazione paesaggistica </text:p>
      <text:p text:style-name="P25"><text:span text:style-name="Car._20_predefinito_20_paragrafo"><text:span text:style-name="T1">Decisione della Commissione per il Paesaggio:</text:span></text:span></text:p>
      <text:p text:style-name="P18">Parere n. 103: FAVOREVOLE ART. 149 D.LGS. 42/2004/ALL. A DPR31</text:p>
      <text:p text:style-name="P20">La Commissione, verificati gli elementi caratterizzanti il contesto paesaggistico di riferimento e considerato l'intervento realizza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più precisamente ai punti A.2 e A.12 dell'Allegato stesso e come tale NON SOGGETTO AD AUTORIZZAZIONE PAESAGGISTICA né quindi ad ACCERTAMENTO DI COMPATIBILITA' PAESAGGISTICA ai sensi dell'art. 167 del D.Lgs. 42/2004. </text:p>
      <text:p text:style-name="P22"/>
      <text:p text:style-name="P25"><text:span text:style-name="Car._20_predefinito_20_paragrafo"><text:span text:style-name="T1">Pratica n. 2019/0397 - Autorizzazione Paesaggistica Semplificata</text:span></text:span></text:p>
      <text:p text:style-name="P16">Descrizione dell'opera: abbattimento pino domestico</text:p>
      <text:p text:style-name="P25"><text:span text:style-name="Car._20_predefinito_20_paragrafo"><text:span text:style-name="T1">Decisione della Commissione per il Paesaggio:</text:span></text:span></text:p>
      <text:p text:style-name="P18">Parere n. 104: FAVOREVOLE</text:p>
      <text:p text:style-name="P20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2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0">ESPRIME PARERE FAVOREVOLE in quanto l'intervento proposto è compatibile con gli elementi identitari del Vincolo e conforme alla disciplina dello Statuto del Territorio del PIT. </text:p>
      <text:p text:style-name="P22"><text:soft-page-break/></text:p>
      <text:p text:style-name="P25"><text:span text:style-name="Car._20_predefinito_20_paragrafo"><text:span text:style-name="T1">Pratica n. 2019/0444 - Autorizzazione Paesaggistica Semplificata</text:span></text:span></text:p>
      <text:p text:style-name="P16">Descrizione dell'opera: PICCOLE MODIFICHE AL PROSPETTO TERGALE </text:p>
      <text:p text:style-name="P25"><text:span text:style-name="Car._20_predefinito_20_paragrafo"><text:span text:style-name="T1">Decisione della Commissione per il Paesaggio:</text:span></text:span></text:p>
      <text:p text:style-name="P18">Parere n. 105: NEGATIVO</text:p>
      <text:p text:style-name="P20">La Commissione Comunale per il Paesaggio ritiene che l'intervento di cui trattasi, per la sua natura ed entità, rientri tra gli interventi di cui all'art. 3 del D.P.R. 13 febbraio 2017, n. 31, in particolar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9"><text:span text:style-name="T5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che l'intervento </text:span><text:span text:style-name="T5">proposto, ivi comprese le caratteristiche architettoniche, la collocazione e i materiali previsti, NON risulta compatibile con il contesto di paesaggistico di riferimento in quanto il nuovo infisso proposto non è compatibile con la modularità delle aperture già presenti nel prospetto;</text:span></text:p>
      <text:p text:style-name="P19"><text:span text:style-name="T5">ESPRIME PARERE NEGATIVO, in quanto, per le motivazioni indicate in premessa, l'intervento proposto non è compatibile con i valori paesaggistici presenti nel contesto di riferimento. Si propone, ai sensi dell'art. 11 comma 6 del D.P.R. 31/2017, di modificare il progetto prevedendo due o tre aperture dello stesso modulo verticale, affinché possa essere formulata una proposta di accoglimento dell'istanz</text:span>a. </text:p>
      <text:p text:style-name="P22"/>
      <text:p text:style-name="P25"><text:span text:style-name="Car._20_predefinito_20_paragrafo"><text:span text:style-name="T1">Pratica n. 2019/0408 - Richiesta applicazione art. 149</text:span></text:span></text:p>
      <text:p text:style-name="P16">Descrizione dell'opera: INSTALLAZIONE DI PICCOLA PERGOLA IN LEGNO COPERTA CON TELO DI STOFFA O CANNICCIO</text:p>
      <text:p text:style-name="P25"><text:span text:style-name="Car._20_predefinito_20_paragrafo"><text:span text:style-name="T1">Decisione della Commissione per il Paesaggio:</text:span></text:span></text:p>
      <text:p text:style-name="P18">Parere n. 106: FAVOREVOLE CON PRESCRIZIONI</text:p>
      <text:p text:style-name="P20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</text:p>
      <text:p text:style-name="P20">La Commissione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</text:p>
      <text:p text:style-name="P20"><text:s/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0"><text:soft-page-break/>ESPRIME PARERE FAVOREVOLE in quanto l'intervento proposto è compatibile con gli elementi identitari del Vincolo e conforme alla disciplina dello Statuto del Territorio del PIT, A CONDIZIONE CHE l'elemento ombreggiante sia realizzato con un materiale permeabile e che la struttura in legno sia realizzata in una tonalità chiara naturale o verniciata. </text:p>
      <text:p text:style-name="P22"/>
      <text:p text:style-name="P25"><text:span text:style-name="Car._20_predefinito_20_paragrafo"><text:span text:style-name="T1">Pratica n. 2019/0443 - Richiesta applicazione art. 149</text:span></text:span></text:p>
      <text:p text:style-name="P16">Descrizione dell'opera: demolizione pavimento e massetto terrazzo esistente, rifacimento massetto, impermeabilizzazione e nuovo pavimento in gres-porcellanato </text:p>
      <text:p text:style-name="P25"><text:span text:style-name="Car._20_predefinito_20_paragrafo"><text:span text:style-name="T1">Decisione della Commissione per il Paesaggio:</text:span></text:span></text:p>
      <text:p text:style-name="P18">Parere n. 107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2 dell'Allegato stesso. </text:p>
      <text:p text:style-name="P16"/>
      <text:p text:style-name="P16"/>
      <text:p text:style-name="P11"/>
      <text:p text:style-name="P16">Nella presente seduta sono state esaminate n. 19 pratiche.</text:p>
      <text:p text:style-name="P16"/>
      <text:p text:style-name="P16">Letto, confermato e sottoscritto.</text:p>
      <text:p text:style-name="P16"/>
      <text:p text:style-name="P15">San Casciano in Val di Pesa, li 22 Maggio 2019<text:span text:style-name="T4"> </text:span></text:p>
      <text:p text:style-name="P16"/>
      <text:p text:style-name="P16"/>
      <text:p text:style-name="P24"><text:span text:style-name="Car._20_predefinito_20_paragrafo"><text:span text:style-name="T1">I COMMISSARI</text:span></text:span></text:p>
      <text:p text:style-name="P13"/>
      <text:p text:style-name="P25"><text:span text:style-name="Car._20_predefinito_20_paragrafo"><text:span text:style-name="T1"/></text:span></text:p>
      <text:p text:style-name="P14"><text:span text:style-name="Car._20_predefinito_20_paragrafo"><text:span text:style-name="T2">ANCILLOTTI FOLCO ___________________</text:span></text:span></text:p>
      <text:p text:style-name="P14"><text:span text:style-name="Car._20_predefinito_20_paragrafo"><text:span text:style-name="T2">CAPITANIO CAROLINA __________________</text:span></text:span></text:p>
      <text:p text:style-name="P14"><text:span text:style-name="Car._20_predefinito_20_paragrafo"><text:span text:style-name="T2">MESSINI FILIPPO ________________________</text:span></text:span></text:p>
      <text:p text:style-name="P14"><text:span text:style-name="Car._20_predefinito_20_paragrafo"><text:span text:style-name="T2"/></text:span></text:p>
      <text:p text:style-name="P3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12</meta:editing-cycles>
    <meta:editing-duration>PT3H21M2S</meta:editing-duration>
    <meta:generator>OpenOffice/4.0.1$Win32 OpenOffice.org_project/401m5$Build-9714</meta:generator>
    <dc:date>2019-05-23T15:25:37.25</dc:date>
    <dc:creator>Comune di San Casciano Val di Pesa Comune di San Casciano Val di Pesa</dc:creator>
    <meta:document-statistic meta:table-count="5" meta:image-count="3" meta:object-count="0" meta:page-count="9" meta:paragraph-count="177" meta:word-count="3677" meta:character-count="26588"/>
  </office:meta>
</office:document-meta>
</file>